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ole-draw-aspect="1"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7" style:family="graphic" style:parent-style-name="standard">
      <style:graphic-properties svg:stroke-color="#0000ff" draw:fill="none" draw:textarea-horizontal-align="center" draw:textarea-vertical-align="middle"/>
    </style:style>
    <style:style style:name="gr8" style:family="graphic" style:parent-style-name="standard">
      <style:graphic-properties svg:stroke-color="#000080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svg:stroke-width="0.051cm" svg:stroke-color="#000000" draw:marker-start-width="0.277cm" draw:marker-end-width="0.277cm" draw:fill="none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10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11" style:family="graphic" style:parent-style-name="standard">
      <style:graphic-properties svg:stroke-width="0.102cm" svg:stroke-color="#ffff00" draw:marker-start-width="0.353cm" draw:marker-end-width="0.353cm" draw:fill="none" draw:textarea-horizontal-align="center" draw:textarea-vertical-align="middle" fo:padding-top="0.1cm" fo:padding-bottom="0.1cm" fo:padding-left="0.225cm" fo:padding-right="0.22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start"/>
      <style:text-properties fo:font-size="22pt" style:font-size-asian="22pt" style:font-size-complex="22pt"/>
    </style:style>
    <style:style style:name="P7" style:family="paragraph">
      <style:paragraph-properties fo:text-align="start"/>
    </style:style>
    <style:style style:name="P8" style:family="paragraph">
      <style:text-properties fo:font-size="22pt" style:font-size-asian="22pt" style:font-size-complex="22pt"/>
    </style:style>
    <style:style style:name="P9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09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14.623cm" svg:height="2.503cm" svg:x="6.689cm" svg:y="1.27cm">
          <draw:text-box>
            <text:p text:style-name="P1"><text:span text:style-name="T2">Adding Mixed Numbers with Common Denominators</text:span></text:p>
          </draw:text-box>
        </draw:frame>
        <draw:frame draw:style-name="gr5" draw:id="id5" draw:layer="layout" svg:width="3.882cm" svg:height="2.673cm" svg:x="9.398cm" svg:y="8.896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5" draw:id="id8" draw:layer="layout" svg:width="2.852cm" svg:height="2.673cm" svg:x="13.404cm" svg:y="8.89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5" draw:id="id9" draw:layer="layout" svg:width="2.248cm" svg:height="2.673cm" svg:x="14.135cm" svg:y="11.817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6" draw:layer="layout" svg:width="7.747cm" svg:height="8.781cm" svg:x="19.812cm" svg:y="3.81cm">
          <draw:text-box>
            <text:p text:style-name="P5"><text:span text:style-name="T3">Step 1:</text:span></text:p>
            <text:p><text:span text:style-name="T4">Add fractions and whole numbers separately.</text:span></text:p>
            <text:p><text:span text:style-name="T4"/></text:p>
            <text:p text:style-name="P5"><text:span text:style-name="T3">Step 2:</text:span></text:p>
            <text:p><text:span text:style-name="T4">Combine whole numbers and fractions.</text:span></text:p>
            <text:p/>
          </draw:text-box>
        </draw:frame>
        <draw:rect draw:style-name="gr7" draw:text-style-name="P1" draw:id="id1" draw:layer="layout" svg:width="7.493cm" svg:height="4.318cm" svg:x="19.812cm" svg:y="3.683cm">
          <text:p/>
        </draw:rect>
        <draw:rect draw:style-name="gr7" draw:text-style-name="P1" draw:id="id12" draw:layer="layout" svg:width="7.493cm" svg:height="3.937cm" svg:x="19.812cm" svg:y="8.001cm">
          <text:p/>
        </draw:rect>
        <draw:frame draw:style-name="gr5" draw:layer="layout" svg:width="5.278cm" svg:height="2.673cm" svg:x="4.826cm" svg:y="4.31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" draw:id="id6" draw:layer="layout" svg:width="2.309cm" svg:height="1.252cm" svg:x="0.993cm" svg:y="8.89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5" draw:id="id11" draw:layer="layout" svg:width="1.723cm" svg:height="1.252cm" svg:x="3.175cm" svg:y="8.89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polyline draw:style-name="gr8" draw:text-style-name="P1" draw:id="id3" draw:layer="layout" svg:width="1.269cm" svg:height="0.761cm" svg:x="3.937cm" svg:y="7.112cm" svg:viewBox="0 0 1270 762" draw:points="1270,0 0,762">
          <text:p/>
        </draw:polyline>
        <draw:polyline draw:style-name="gr8" draw:text-style-name="P1" draw:id="id4" draw:layer="layout" svg:width="0.761cm" svg:height="1.65cm" svg:x="10.287cm" svg:y="6.731cm" svg:viewBox="0 0 762 1651" draw:points="0,0 762,1651">
          <text:p/>
        </draw:polyline>
        <draw:custom-shape draw:style-name="gr9" draw:text-style-name="P6" draw:id="id2" draw:layer="layout" svg:width="7.62cm" svg:height="4.064cm" svg:x="11.43cm" svg:y="4.318cm">
          <text:p text:style-name="P6"><text:span text:style-name="T3">Step 1:</text:span></text:p>
          <text:p text:style-name="P6"><text:span text:style-name="T4">Add fractions and</text:span><text:span text:style-name="T4"><text:line-break/></text:span><text:span text:style-name="T4">whole numbers </text:span><text:span text:style-name="T4"><text:line-break/></text:span><text:span text:style-name="T4">separately.</text:span></text:p>
          <draw:enhanced-geometry svg:viewBox="0 0 21600 21600" draw:text-areas="800 800 20800 20800" draw:type="round-rectangular-callout" draw:modifiers="-2261.75042645322 5940.664206642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6" draw:id="id7" draw:layer="layout" svg:width="9.271cm" svg:height="2.794cm" svg:x="17.272cm" svg:y="12.446cm">
          <text:p text:style-name="P6"><text:span text:style-name="T3">Step 1:</text:span></text:p>
          <text:p text:style-name="P6"><text:span text:style-name="T4">Add fractions and reduce</text:span><text:span text:style-name="T4"><text:line-break/></text:span><text:span text:style-name="T4">when possible.</text:span></text:p>
          <draw:enhanced-geometry svg:viewBox="0 0 21600 21600" draw:text-areas="800 800 20800 20800" draw:type="round-rectangular-callout" draw:modifiers="-2578.86108714409 -7704.901610017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7" draw:id="id10" draw:layer="layout" svg:width="8.89cm" svg:height="3.429cm" svg:x="0.508cm" svg:y="11.557cm">
          <text:p text:style-name="P7"><text:span text:style-name="T3">Step 1:</text:span></text:p>
          <text:p text:style-name="P7"><text:span text:style-name="T4">Add the whole numbers</text:span>.</text:p>
          <draw:enhanced-geometry svg:viewBox="0 0 21600 21600" draw:text-areas="800 800 20800 20800" draw:type="round-rectangular-callout" draw:modifiers="5417.61331683725 -4804.897959183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olyline draw:style-name="gr8" draw:text-style-name="P1" draw:id="id15" draw:layer="layout" svg:width="1.777cm" svg:height="5.206cm" svg:x="4.318cm" svg:y="10.414cm" svg:viewBox="0 0 1778 5207" draw:points="0,0 1778,5207">
          <text:p/>
        </draw:polyline>
        <draw:polyline draw:style-name="gr8" draw:text-style-name="P1" draw:id="id14" draw:layer="layout" svg:width="4.063cm" svg:height="1.777cm" svg:x="9.779cm" svg:y="13.335cm" svg:viewBox="0 0 4064 1778" draw:points="4064,0 0,1778">
          <text:p/>
        </draw:polyline>
        <draw:custom-shape draw:style-name="gr9" draw:text-style-name="P6" draw:id="id13" draw:layer="layout" svg:width="8.763cm" svg:height="3.937cm" svg:x="15.875cm" svg:y="15.748cm">
          <text:p text:style-name="P6"><text:span text:style-name="T3">Step 2:</text:span></text:p>
          <text:p text:style-name="P8"><text:span text:style-name="T4">Combine whole numbers</text:span><text:span text:style-name="T4"><text:line-break/></text:span><text:span text:style-name="T4"> and fractions.</text:span></text:p>
          <draw:enhanced-geometry svg:viewBox="0 0 21600 21600" draw:text-areas="800 800 20800 20800" draw:type="round-rectangular-callout" draw:modifiers="-2841.71611136467 4662.265109192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id="id16" draw:layer="layout" svg:width="3.776cm" svg:height="2.673cm" svg:x="6.096cm" svg:y="15.621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5" draw:id="id17" draw:layer="layout" svg:width="3.586cm" svg:height="2.673cm" svg:x="10.257cm" svg:y="15.621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ellipse draw:style-name="gr11" draw:text-style-name="P1" draw:id="id18" draw:layer="layout" svg:width="3.175cm" svg:height="3.556cm" svg:x="11.375cm" svg:y="15.113cm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7" smil:type="irisWipe" smil:subtype="rectangle" smil:mode="out" smil:direction="reverse"/>
                  <anim:set smil:begin="0.499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0" smil:type="irisWipe" smil:subtype="rectangle" smil:mode="out" smil:direction="reverse"/>
                  <anim:set smil:begin="0.499s" smil:dur="0.001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2" draw:text-style-name="P9" draw:layer="layout" svg:width="19.685cm" svg:height="6.35cm" svg:x="4.158cm" svg:y="5.715cm">
          <draw:text-box>
            <text:p text:style-name="P1"><text:span text:style-name="T5">For more practice, visit</text:span></text:p>
            <text:p text:style-name="P1"><text:span text:style-name="T5"/></text:p>
            <text:p text:style-name="P1"><text:span text:style-name="T5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3-30T07:36:32.60</meta:creation-date>
    <meta:editing-duration>PT02H41M37S</meta:editing-duration>
    <meta:editing-cycles>37</meta:editing-cycles>
    <meta:generator>OpenOffice.org/3.0$Win32 OpenOffice.org_project/300m15$Build-9379</meta:generator>
    <dc:date>2009-05-23T12:35:17.78</dc:date>
    <meta:document-statistic meta:object-count="5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n>1</math:mn>
      <math:mrow>
        <math:mfrac>
          <math:mn>9</math:mn>
          <math:mn>12</math:mn>
        </math:mfrac>
        <math:mo math:stretchy="false">+</math:mo>
        <math:mn>2</math:mn>
      </math:mrow>
      <math:mfrac>
        <math:mn>10</math:mn>
        <math:mn>12</math:mn>
      </math:mfrac>
    </math:mrow>
    <math:annotation math:encoding="StarMath 5.0">1{{9} over {12} } +  2{{10} over {12} 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row/>
        <math:mo math:stretchy="false">=</math:mo>
        <math:mi/>
      </math:mrow>
      <math:mfrac>
        <math:mn>19</math:mn>
        <math:mn>12</math:mn>
      </math:mfrac>
    </math:mrow>
    <math:annotation math:encoding="StarMath 5.0">{} = `` {{19} over {12} 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n>1</math:mn>
      <math:mfrac>
        <math:mn>7</math:mn>
        <math:mn>12</math:mn>
      </math:mfrac>
    </math:mrow>
    <math:annotation math:encoding="StarMath 5.0"> {1}{{7} over {12} 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n>1</math:mn>
      <math:mo math:stretchy="false">+</math:mo>
      <math:mn>2</math:mn>
    </math:mrow>
    <math:annotation math:encoding="StarMath 5.0">1 +  2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=</math:mo>
      <math:mn>3</math:mn>
    </math:mrow>
    <math:annotation math:encoding="StarMath 5.0">{} = 3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n>3</math:mn>
        <math:mo math:stretchy="false">+</math:mo>
        <math:mn>1</math:mn>
      </math:mrow>
      <math:mfrac>
        <math:mn>7</math:mn>
        <math:mn>12</math:mn>
      </math:mfrac>
    </math:mrow>
    <math:annotation math:encoding="StarMath 5.0"> 3 + {1}{{7} over {12} }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row/>
        <math:mo math:stretchy="false">=</math:mo>
        <math:mrow>
          <math:mi/>
          <math:mn>4</math:mn>
        </math:mrow>
      </math:mrow>
      <math:mfrac>
        <math:mn>7</math:mn>
        <math:mn>12</math:mn>
      </math:mfrac>
    </math:mrow>
    <math:annotation math:encoding="StarMath 5.0"> {} = {``4}{{7} over {12} 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frac>
        <math:mn>9</math:mn>
        <math:mn>12</math:mn>
      </math:mfrac>
      <math:mo math:stretchy="false">+</math:mo>
      <math:mfrac>
        <math:mn>10</math:mn>
        <math:mn>12</math:mn>
      </math:mfrac>
    </math:mrow>
    <math:annotation math:encoding="StarMath 5.0">{{9} over {12} } +  {{10} over {12} }</math:annotation>
  </math:semantics>
</math:math>
</file>